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25a3" officeooo:paragraph-rsid="001825a3"/>
    </style:style>
    <style:style style:name="P2" style:family="paragraph" style:parent-style-name="Standard">
      <style:text-properties fo:font-weight="bold" officeooo:rsid="001825a3" officeooo:paragraph-rsid="001825a3" style:font-weight-asian="bold" style:font-weight-complex="bold"/>
    </style:style>
    <style:style style:name="P3" style:family="paragraph" style:parent-style-name="Standard">
      <style:text-properties fo:font-weight="normal" officeooo:rsid="001825a3" officeooo:paragraph-rsid="001825a3" style:font-weight-asian="normal" style:font-weight-complex="normal"/>
    </style:style>
    <style:style style:name="P4" style:family="paragraph" style:parent-style-name="Standard">
      <style:text-properties fo:font-size="14pt" fo:font-weight="normal" officeooo:rsid="001825a3" officeooo:paragraph-rsid="001825a3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rsid="001825a3" officeooo:paragraph-rsid="001a0fa3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rsid="001825a3" officeooo:paragraph-rsid="001825a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none" fo:font-weight="normal" officeooo:rsid="001825a3" officeooo:paragraph-rsid="001825a3" style:font-size-asian="14pt" style:font-weight-asian="normal" style:font-size-complex="14pt" style:font-weight-complex="normal"/>
    </style:style>
    <style:style style:name="P8" style:family="paragraph" style:parent-style-name="Standard">
      <style:text-properties fo:font-size="14pt" style:text-underline-style="solid" style:text-underline-width="auto" style:text-underline-color="font-color" fo:font-weight="bold" officeooo:rsid="0018bbf1" officeooo:paragraph-rsid="0018bbf1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none" fo:font-weight="normal" officeooo:rsid="001825a3" officeooo:paragraph-rsid="0018bbf1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2pt" style:text-underline-style="none" fo:font-weight="normal" officeooo:rsid="0018bbf1" officeooo:paragraph-rsid="0018bbf1" style:font-size-asian="12pt" style:font-weight-asian="normal" style:font-size-complex="12pt" style:font-weight-complex="normal"/>
    </style:style>
    <style:style style:name="P11" style:family="paragraph" style:parent-style-name="Standard">
      <style:text-properties fo:font-size="14pt" style:text-underline-style="none" fo:font-weight="normal" officeooo:rsid="0018bbf1" officeooo:paragraph-rsid="0018bbf1" style:font-size-asian="14pt" style:font-weight-asian="normal" style:font-size-complex="14pt" style:font-weight-complex="normal"/>
    </style:style>
    <style:style style:name="P12" style:family="paragraph" style:parent-style-name="Standard">
      <style:text-properties fo:font-weight="normal" officeooo:rsid="001825a3" officeooo:paragraph-rsid="0018bbf1" style:font-weight-asian="normal" style:font-weight-complex="normal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c3f25"/>
    </style:style>
    <style:style style:name="T7" style:family="text">
      <style:text-properties officeooo:rsid="001a0fa3"/>
    </style:style>
    <style:style style:name="T8" style:family="text">
      <style:text-properties officeooo:rsid="001a6804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normal" officeooo:rsid="0018bbf1" style:font-weight-asian="normal" style:font-weight-complex="normal"/>
    </style:style>
    <style:style style:name="T11" style:family="text">
      <style:text-properties style:text-underline-style="none" fo:font-weight="normal" officeooo:rsid="001825a3" style:font-weight-asian="normal" style:font-weight-complex="normal"/>
    </style:style>
    <style:style style:name="T1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9"/>INSCRIPTION LE RIFF </text:span><text:s/><text:span text:style-name="T2">2025-2026</text:span></text:p>
      <text:p text:style-name="P2"/>
      <text:p text:style-name="P2"><text:span text:style-name="T3">Condition d’inscriptions :</text:span> <text:span text:style-name="T4">Savoir jouer de son instrument, être majeur (pour les mineur faire une demande personnelle à </text:span><text:a xlink:type="simple" xlink:href="mailto:le.riff@yahoo.com" text:style-name="Internet_20_link" text:visited-style-name="Visited_20_Internet_20_Link"><text:span text:style-name="T4">le.riff@yahoo.com</text:span></text:a><text:span text:style-name="T4">), effectuer le règlement en début d’année (plusieurs chèques encaissables en différés possible), respecter la charte. </text:span></text:p>
      <text:p text:style-name="P3"/>
      <text:p text:style-name="P3">NOM, PRENOM : <text:s text:c="22"/>______________________________________</text:p>
      <text:p text:style-name="P3"><text:s/></text:p>
      <text:p text:style-name="P3">INSTRUMENT , ou CHANT : <text:s text:c="3"/>______________________________________</text:p>
      <text:p text:style-name="P3"/>
      <text:p text:style-name="P3">EMAIL et TELEPHONE : <text:s text:c="10"/>______________________________________</text:p>
      <text:p text:style-name="P3"/>
      <text:p text:style-name="P3"/>
      <text:p text:style-name="P3"/>
      <text:p text:style-name="P3"/>
      <text:p text:style-name="P4">ATELIER(s) SOUHAITES : <text:s/>(entourez vos souhaits)</text:p>
      <text:p text:style-name="P4"/>
      <text:p text:style-name="P4"><text:span text:style-name="T5">Classe d’impro :</text:span> <text:s text:c="13"/>Mardi <text:s/>10h15-11h<text:span text:style-name="T6">35</text:span> <text:s text:c="29"/>Mardi 18h00-19h20</text:p>
      <text:p text:style-name="P4"/>
      <text:p text:style-name="P5"><text:s text:c="26"/></text:p>
      <text:p text:style-name="P5"><text:s/>Jeudi <text:s/>10h30-11h50 <text:s/>(niveau+) <text:s text:c="11"/><text:span text:style-name="T7">Jeudi <text:s/>18h-19h</text:span><text:span text:style-name="T8">2</text:span><text:span text:style-name="T7">0 <text:s text:c="8"/></text:span><text:s text:c="7"/>Vend <text:s/>10h30-11h50</text:p>
      <text:p text:style-name="P4"/>
      <text:p text:style-name="P4"/>
      <text:p text:style-name="P4"/>
      <text:p text:style-name="P6">Atelier Jazz/Musiques actuelles <text:span text:style-name="T9">: <text:s text:c="20"/>Mardi 11h45-13h30</text:span></text:p>
      <text:p text:style-name="P7"/>
      <text:p text:style-name="P7"/>
      <text:p text:style-name="P7"><text:s text:c="29"/>Jeudi 19h30-21h15 <text:s text:c="16"/>Mardi <text:s/>19h30-21h15</text:p>
      <text:p text:style-name="P7"/>
      <text:p text:style-name="P7"/>
      <text:p text:style-name="P7"/>
      <text:p text:style-name="P6">Ear training (développement de l’oreille) <text:span text:style-name="T9">: <text:s text:c="5"/></text:span><text:span text:style-name="T10">Mardi 16h30-18h00</text:span></text:p>
      <text:p text:style-name="P7">1 session par mois</text:p>
      <text:p text:style-name="P7"/>
      <text:p text:style-name="P7"/>
      <text:p text:style-name="P8">Polyrythmie <text:span text:style-name="T9">: <text:s text:c="53"/></text:span><text:span text:style-name="T11"><text:s text:c="2"/></text:span><text:span text:style-name="T9">Mardi 16h30-18h00</text:span></text:p>
      <text:p text:style-name="P9">1 session par mois</text:p>
      <text:p text:style-name="P9"/>
      <text:p text:style-name="P9"/>
      <text:p text:style-name="P8">Compréhension de la musique <text:span text:style-name="T9">: <text:s text:c="24"/>Jeudi  17h-18h</text:span></text:p>
      <text:p text:style-name="P10">Harmonie, analyse, composition, solfège</text:p>
      <text:p text:style-name="P10"><text:s text:c="91"/><text:span text:style-name="T12"><text:s/>Vendredi 12h-13h</text:span></text:p>
      <text:p text:style-name="P11"/>
      <text:p text:style-name="P11"/>
      <text:p text:style-name="P8">BIG BAND <text:span text:style-name="T9">: (bon niveau demandé) <text:s text:c="20"/>Un dimanche/2 <text:s text:c="2"/>14h-16h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21T19:14:22.474805700</meta:creation-date>
    <dc:date>2025-08-01T13:20:22.751979800</dc:date>
    <meta:editing-duration>PT6M42S</meta:editing-duration>
    <meta:editing-cycles>4</meta:editing-cycles>
    <meta:generator>LibreOffice/25.2.4.3$Windows_X86_64 LibreOffice_project/33e196637044ead23f5c3226cde09b47731f7e27</meta:generator>
    <meta:document-statistic meta:table-count="0" meta:image-count="0" meta:object-count="0" meta:page-count="1" meta:paragraph-count="20" meta:word-count="125" meta:character-count="1403" meta:non-whitespace-character-count="873"/>
  </office:meta>
</office:document-meta>
</file>